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B1000001B0AFB213A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background-color="#e0e0e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line-height="100%" fo:text-align="center" style:justify-single-word="false" fo:background-color="#e0e0e0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2.485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85cm" style:auto-text-indent="false"/>
      <style:text-properties fo:font-style="normal" style:font-style-asian="normal" style:font-style-complex="normal"/>
    </style:style>
    <style:style style:name="P10" style:family="paragraph" style:parent-style-name="western">
      <style:paragraph-properties fo:margin-left="0cm" fo:margin-right="0cm" fo:margin-top="0.494cm" fo:margin-bottom="0cm" fo:text-align="justify" style:justify-single-word="false" fo:text-indent="2.485cm" style:auto-text-indent="false"/>
      <style:text-properties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western">
      <style:paragraph-properties fo:margin-left="0cm" fo:margin-right="0cm" fo:margin-top="0.494cm" fo:margin-bottom="0cm" fo:text-align="justify" style:justify-single-word="false" fo:text-indent="2.485cm" style:auto-text-indent="false"/>
      <style:text-properties fo:font-size="13pt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-1.002cm" fo:text-align="justify" style:justify-single-word="false" fo:text-indent="2.58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-1.002cm" fo:text-align="justify" style:justify-single-word="false" fo:text-indent="2.581cm" style:auto-text-indent="false"/>
      <style:text-properties style:font-name="serif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-1.002cm" fo:text-align="justify" style:justify-single-word="false" fo:text-indent="2.581cm" style:auto-text-indent="false"/>
      <style:text-properties style:font-name="serif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.016cm" fo:text-align="justify" style:justify-single-word="false" fo:text-indent="2.5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81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left="9.648cm" fo:margin-right="0cm" fo:text-align="justify" style:justify-single-word="false" fo:text-indent="-0.023cm" style:auto-text-indent="false"/>
      <style:text-properties fo:font-size="13pt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19" style:family="paragraph" style:parent-style-name="Standard">
      <style:paragraph-properties fo:margin-left="9.648cm" fo:margin-right="0cm" fo:text-align="justify" style:justify-single-word="false" fo:text-indent="-0.023cm" style:auto-text-indent="false"/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012cm" style:auto-text-indent="false" style:text-autospace="none"/>
      <style:text-properties style:font-name="Times New Roman" fo:font-size="12pt" fo:font-weight="normal" style:font-name-asian="Calibri-Bold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012cm" style:auto-text-indent="false" style:text-autospace="none"/>
      <style:text-properties style:font-name="Times New Roman" fo:font-size="12pt" fo:font-weight="normal" fo:background-color="transparent" style:font-name-asian="Calibri-Bold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012cm" style:auto-text-indent="false" style:text-autospace="none"/>
      <style:text-properties style:font-name="Times New Roman" fo:font-size="12pt" fo:font-style="normal" fo:font-weight="normal" style:font-name-asian="Calibri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3cm" fo:text-align="center" style:justify-single-word="false" fo:text-indent="0.012cm" style:auto-text-indent="false" style:text-autospace="none"/>
      <style:text-properties style:font-name="Times New Roman" fo:font-size="12pt" fo:font-weight="normal" fo:background-color="transparent" style:font-name-asian="Calibri-Bold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3cm" fo:text-align="center" style:justify-single-word="false" fo:text-indent="0.012cm" style:auto-text-indent="false" style:text-autospace="none"/>
      <style:text-properties style:font-name="Times New Roman" fo:font-size="12pt" fo:font-style="normal" fo:font-weight="normal" fo:background-color="transparent" style:font-name-asian="Calibri-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center" style:justify-single-word="false" fo:text-indent="0.012cm" style:auto-text-indent="false"/>
      <style:text-properties style:font-name="Times New Roman" fo:font-size="12pt" fo:font-weight="normal" fo:background-color="transparent" style:font-name-asian="Calibri-Bold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0.012cm" style:auto-text-indent="false" style:text-autospace="none"/>
      <style:text-properties style:font-name="Times New Roman" fo:font-size="12pt" fo:font-weight="normal" fo:background-color="transparent" style:font-name-asian="Calibri-Bold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0.012cm" style:auto-text-indent="false"/>
      <style:text-properties style:font-name="Times New Roman" fo:font-weight="normal" fo:background-color="transparent" style:font-weight-asian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normal" fo:background-color="transparent" style:font-name-asian="Calibri-Bold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 fo:break-before="page"/>
      <style:text-properties fo:font-weight="bold" style:font-name-asian="Times New Roman" style:font-weight-asian="bold" style:font-name-complex="Times New Roman" style:font-weight-complex="bold"/>
    </style:style>
    <style:style style:name="P30" style:family="paragraph" style:parent-style-name="Header" style:master-page-name="Standard">
      <style:paragraph-properties fo:line-height="100%" fo:text-align="center" style:justify-single-word="false" style:page-number="auto" fo:background-color="#e0e0e0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" style:family="text">
      <style:text-properties fo:font-size="13pt" fo:font-style="italic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3" style:family="text">
      <style:text-properties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size="13pt" style:text-underline-style="none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serif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RESOLUÇÃO Nº 03/2013-CPJ</text:p>
      <text:p text:style-name="P17"/>
      <text:p text:style-name="P18">Estabelece os critérios de distribuição de processos entre as Procuradorias de Justiça no âmbito do Ministério Público do Estado do Piauí.</text:p>
      <text:p text:style-name="P19"/>
      <text:p text:style-name="P15"><text:span text:style-name="T13">O </text:span><text:span text:style-name="T12">COLÉGIO DE PROCURADORES DE JUSTIÇA</text:span><text:span text:style-name="T13"> do Ministério Público do Estado do Piauí, no uso de suas atribuições legais,</text:span></text:p>
      <text:p text:style-name="P12"/>
      <text:p text:style-name="P16"><text:span text:style-name="T12">CONSIDERANDO </text:span><text:span text:style-name="T14">o art. 30 da Lei Complementar Estadual n. 12/1993, o qual dispõe que a</text:span><text:span text:style-name="T15"> divisão interna dos serviços das Procuradorias de Justiça sujeitar-se-á a critérios definidos pelo Colégio de Procuradores, que visem à distribuição equitativa dos processos por sorteio, observadas, para esse efeito, as regras de proporcionalidade, especialmente a alternância fixada em função da natureza, volume e espécie dos feitos,</text:span></text:p>
      <text:p text:style-name="P13"/>
      <text:p text:style-name="P14">RESOLVE</text:p>
      <text:p text:style-name="P5"/>
      <text:p text:style-name="P3"><text:span text:style-name="T3">Art.</text:span><text:span text:style-name="T4"> 1</text:span><text:span text:style-name="T3">º.</text:span><text:span text:style-name="T4"> </text:span><text:span text:style-name="T8">A distribuição de processos será feita de forma equitativa entre as Procuradorias de Justiça com mesma atribuição, observada a seguinte secção:</text:span></text:p>
      <text:p text:style-name="P6">I – Núcleo das Procuradorias de Justiça Cíveis;</text:p>
      <text:p text:style-name="P6">II – Núcleo das Procuradorias de Justiça Criminais:</text:p>
      <text:p text:style-name="P6">a) Procuradorias de Justiça com atribuição genérica;</text:p>
      <text:p text:style-name="P3"><text:span text:style-name="T8">b) Procuradorias de Justiça com atribuição para atuar em </text:span><text:span text:style-name="T2">habeas-corpus;</text:span></text:p>
      <text:p text:style-name="P6">III – Núcleo das Procuradorias de Justiça Recursais.</text:p>
      <text:p text:style-name="P6"/>
      <text:p text:style-name="P3"><text:span text:style-name="T7">Art. 2º.</text:span><text:span text:style-name="T8"> </text:span><text:span text:style-name="T1"><text:s/></text:span><text:span text:style-name="T6">Na hipótese de férias, licenças ou qualquer outro afastamento de Procurador de Justiça, por período igual ou superior a 30 dias, salvo medidas de caráter urgente, a distribuição de processos para a Procuradoria de Justiça respectiva cessará uma semana antes do início do período de afastamento. </text:span></text:p>
      <text:p text:style-name="P4"/>
      <text:p text:style-name="P8"><text:span text:style-name="T5">Art. 3º.</text:span><text:span text:style-name="T9"> Os Assessores de Procurador de Justiça lotados na </text:span><text:span text:style-name="T9">Procuradoria cujo titular esteja afastado de suas funções continuarão a </text:span><text:soft-page-break/><text:span text:style-name="T9">desempenhar suas atividades normalmente na Procuradoria de Justiça de sua </text:span><text:span text:style-name="T9">lotação, </text:span><text:span text:style-name="T11">recebendo processos que serão remetidos pelas Procuradorias em atividade, cabendo a cada Núcleo definir como será feita a distribuição de processos pelas Procuradorias aos referidos assessores, nos termos do art. 32 da Lei Complementar Estadual n. 12/1993.</text:span></text:p>
      <text:p text:style-name="P7"/>
      <text:p text:style-name="P9"><text:span text:style-name="T5">Art. 4º. </text:span><text:span text:style-name="T10">Esta resolução entra em vigor na data de sua publicação, revogadas as disposições em contrário.</text:span></text:p>
      <text:p text:style-name="P6"/>
      <text:p text:style-name="P10">Sala das sessões do Colégio de Procuradores de Justiça do Ministério Público do Estado do Piauí, Teresina, 12 de agosto de 2013.</text:p>
      <text:p text:style-name="P10"/>
      <text:p text:style-name="P11"/>
      <text:p text:style-name="P26">LUÍS FRANCISCO RIBEIRO</text:p>
      <text:p text:style-name="P27"><text:s/>Presidente do Colégio de Procuradores de Justiça em exercício</text:p>
      <text:p text:style-name="P24"/>
      <text:p text:style-name="P25">ANTÔNIO DE PÁDUA FERREIRA LINHARES</text:p>
      <text:p text:style-name="P25">Procurador de Justiça</text:p>
      <text:p text:style-name="P21"/>
      <text:p text:style-name="P21">ANTÔNIO GONÇALVES VIEIRA</text:p>
      <text:p text:style-name="P23">Procurador de Justiça</text:p>
      <text:p text:style-name="P28"/>
      <text:p text:style-name="P21">TERESINHA DE JESUS MARQUES</text:p>
      <text:p text:style-name="P23">Procuradora de Justiça</text:p>
      <text:p text:style-name="P21"/>
      <text:p text:style-name="P21">ALÍPIO DE SANTANA RIBEIRO </text:p>
      <text:p text:style-name="P23">Procurador de Justiça</text:p>
      <text:p text:style-name="P21"/>
      <text:p text:style-name="P21">IVANEIDE ASSUNÇÃO TAVARES RODRIGUES</text:p>
      <text:p text:style-name="P24">Procuradora de Justiça</text:p>
      <text:p text:style-name="P21"/>
      <text:p text:style-name="P21">MARTHA CELINA DE OLIVEIRA NUNES</text:p>
      <text:p text:style-name="P23">Procuradora de Justiça</text:p>
      <text:p text:style-name="P20"><text:soft-page-break/></text:p>
      <text:p text:style-name="P20"/>
      <text:p text:style-name="P21">CATARINA GADELHA MALTA MOURA RUFINO</text:p>
      <text:p text:style-name="P23">Procuradora de Justiça</text:p>
      <text:p text:style-name="P20"/>
      <text:p text:style-name="P21">FERNANDO MELO FERRO GOMES</text:p>
      <text:p text:style-name="P23">Procurador de Justiça</text:p>
      <text:p text:style-name="P28"/>
      <text:p text:style-name="P21">TERESINHA DE JESUS MOURA BORGES CAMPOS</text:p>
      <text:p text:style-name="P23">Procuradora de Justiça</text:p>
      <text:p text:style-name="P21"/>
      <text:p text:style-name="P21">RAQUEL DE NAZARÉ PINTO COSTA NORMANDO</text:p>
      <text:p text:style-name="P23">Procuradora de Justiça</text:p>
      <text:p text:style-name="P21"/>
      <text:p text:style-name="P21">ARISTIDES SILVA PINHEIRO</text:p>
      <text:p text:style-name="P23">Procurador de Justiça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-Bold" svg:font-family="Calibri-Bold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line-height="100%" fo:text-align="center" style:justify-single-word="false" style:page-number="auto" fo:background-color="#e0e0e0">
        <style:background-image/>
      </style:paragraph-properties>
      <style:text-properties fo:font-size="14pt" style:font-size-asian="14pt" style:font-size-complex="14pt"/>
    </style:style>
    <style:style style:name="MP2" style:family="paragraph" style:parent-style-name="Header">
      <style:paragraph-properties fo:line-height="100%" fo:text-align="center" style:justify-single-word="false" fo:background-color="#e0e0e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Header">
      <style:paragraph-properties fo:line-height="100%" fo:text-align="center" style:justify-single-word="false" fo:background-color="#e0e0e0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4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565cm" svg:height="2.362cm" draw:z-index="2"><draw:image xlink:href="Pictures/10000000000001B1000001B0AFB213AA.jpg" xlink:type="simple" xlink:show="embed" xlink:actuate="onLoad"/></draw:frame></text:p>
        <text:p text:style-name="MP2">MINISTÉRIO PÚBLICO DO ESTADO DO PIAUÍ</text:p>
        <text:p text:style-name="MP2">PROCURADORIA GERAL DE JUSTIÇA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09:51:49.02</meta:creation-date>
    <meta:editing-duration>PT1H4M12S</meta:editing-duration>
    <meta:editing-cycles>14</meta:editing-cycles>
    <meta:generator>LibreOffice/3.5$Windows_x86 LibreOffice_project/7e68ba2-a744ebf-1f241b7-c506db1-7d53735</meta:generator>
    <dc:date>2013-10-14T10:53:03.29</dc:date>
    <meta:document-statistic meta:table-count="0" meta:image-count="1" meta:object-count="0" meta:page-count="3" meta:paragraph-count="43" meta:word-count="433" meta:character-count="2890" meta:non-whitespace-character-count="2494"/>
  </office:meta>
</office:document-meta>
</file>